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Times New Roman" fo:font-size="12pt" fo:font-weight="normal" officeooo:paragraph-rsid="0014dd23" style:font-size-asian="12pt" style:font-weight-asian="normal" style:font-size-complex="12pt" style:font-weight-complex="normal"/>
    </style:style>
    <style:style style:name="P2" style:family="paragraph" style:parent-style-name="Standard">
      <style:paragraph-properties fo:margin-top="0.494cm" fo:margin-bottom="0.494cm" loext:contextual-spacing="false" fo:orphans="2" fo:widows="2" fo:hyphenation-ladder-count="no-limit">
        <style:tab-stops>
          <style:tab-stop style:position="4.868cm"/>
        </style:tab-stops>
      </style:paragraph-properties>
      <style:text-properties style:font-name="Verdana" fo:font-size="10pt" fo:font-weight="bold" officeooo:rsid="000ac569" officeooo:paragraph-rsid="0014dd23" style:font-name-asian="Times New Roman" style:font-size-asian="10pt" style:font-weight-asian="bold" style:font-name-complex="Verdana" style:font-size-complex="12pt" style:font-weight-complex="normal" fo:hyphenate="true" fo:hyphenation-remain-char-count="2" fo:hyphenation-push-char-count="2"/>
    </style:style>
    <style:style style:name="P3" style:family="paragraph" style:parent-style-name="Standard">
      <style:text-properties style:font-name="Times New Roman" fo:font-size="12pt" fo:font-weight="normal" officeooo:rsid="00147811" officeooo:paragraph-rsid="0014dd23" style:font-size-asian="12pt" style:font-weight-asian="normal" style:font-name-complex="Verdana" style:font-size-complex="12pt" style:font-weight-complex="normal"/>
    </style:style>
    <style:style style:name="P4" style:family="paragraph" style:parent-style-name="Standard">
      <style:text-properties style:font-name="Times New Roman" fo:font-size="12pt" fo:font-weight="normal" officeooo:paragraph-rsid="0014dd23" style:font-size-asian="12pt" style:font-weight-asian="normal" style:font-size-complex="12pt" style:font-weight-complex="normal"/>
    </style:style>
    <style:style style:name="P5" style:family="paragraph" style:parent-style-name="Standard">
      <style:text-properties style:font-name="Times New Roman" fo:font-size="12pt" fo:font-weight="normal" officeooo:rsid="0016c501" officeooo:paragraph-rsid="0016c501" style:font-size-asian="12pt" style:font-weight-asian="normal" style:font-size-complex="12pt" style:font-weight-complex="normal"/>
    </style:style>
    <style:style style:name="P6" style:family="paragraph" style:parent-style-name="Standard">
      <style:text-properties style:font-name="Times New Roman" fo:font-size="12pt" fo:font-weight="normal" officeooo:paragraph-rsid="001bb6e8" style:font-size-asian="12pt" style:font-weight-asian="normal" style:font-size-complex="12pt" style:font-weight-complex="normal"/>
    </style:style>
    <style:style style:name="P7" style:family="paragraph" style:parent-style-name="Standard">
      <style:paragraph-properties fo:orphans="2" fo:widows="2" fo:hyphenation-ladder-count="no-limit"/>
      <style:text-properties style:font-name="Times New Roman" fo:font-size="12pt" fo:font-weight="normal" officeooo:rsid="00147811" officeooo:paragraph-rsid="001866d0" style:font-name-asian="Times New Roman" style:font-size-asian="12pt" style:font-weight-asian="normal" style:font-name-complex="Verdana" style:font-size-complex="12pt" style:font-weight-complex="normal" fo:hyphenate="true" fo:hyphenation-remain-char-count="2" fo:hyphenation-push-char-count="2"/>
    </style:style>
    <style:style style:name="P8" style:family="paragraph" style:parent-style-name="Standard">
      <style:paragraph-properties>
        <style:tab-stops>
          <style:tab-stop style:position="4.868cm"/>
        </style:tab-stops>
      </style:paragraph-properties>
      <style:text-properties style:font-name="Times New Roman" fo:font-size="12pt" fo:font-weight="normal" officeooo:rsid="000ac569" officeooo:paragraph-rsid="0014dd23" style:font-name-asian="Wingdings" style:font-size-asian="12pt" style:font-weight-asian="normal" style:font-name-complex="Wingdings" style:font-size-complex="12pt" style:font-weight-complex="normal"/>
    </style:style>
    <style:style style:name="P9" style:family="paragraph" style:parent-style-name="Standard">
      <style:paragraph-properties>
        <style:tab-stops>
          <style:tab-stop style:position="4.868cm"/>
        </style:tab-stops>
      </style:paragraph-properties>
      <style:text-properties style:font-name="Times New Roman" fo:font-size="12pt" fo:font-weight="normal" officeooo:paragraph-rsid="001866d0" style:font-name-asian="Wingdings" style:font-size-asian="12pt" style:font-weight-asian="normal" style:font-name-complex="Wingdings" style:font-size-complex="12pt" style:font-weight-complex="normal"/>
    </style:style>
    <style:style style:name="P10" style:family="paragraph" style:parent-style-name="Standard">
      <style:text-properties style:font-name="Times New Roman" fo:font-size="12pt" fo:font-weight="bold" officeooo:rsid="001866d0" officeooo:paragraph-rsid="001866d0" style:font-size-asian="12pt" style:font-weight-asian="bold" style:font-size-complex="12pt" style:font-weight-complex="bold"/>
    </style:style>
    <style:style style:name="P11" style:family="paragraph" style:parent-style-name="Standard">
      <style:text-properties style:font-name="Times New Roman" fo:font-size="12pt" fo:font-weight="bold" officeooo:paragraph-rsid="0014dd23" style:font-size-asian="12pt" style:font-weight-asian="bold" style:font-size-complex="12pt" style:font-weight-complex="bold"/>
    </style:style>
    <style:style style:name="P12" style:family="paragraph" style:parent-style-name="Standard">
      <style:text-properties style:font-name="Times New Roman" fo:font-size="12pt" fo:font-weight="bold" officeooo:rsid="001bee2e" officeooo:paragraph-rsid="001bee2e" style:font-size-asian="12pt" style:font-weight-asian="bold" style:font-size-complex="12pt" style:font-weight-complex="bold"/>
    </style:style>
    <style:style style:name="P13" style:family="paragraph" style:parent-style-name="Standard">
      <style:paragraph-properties fo:margin-top="0.494cm" fo:margin-bottom="0.494cm" loext:contextual-spacing="false" fo:orphans="2" fo:widows="2" fo:hyphenation-ladder-count="no-limit"/>
      <style:text-properties style:font-name="Verdana" fo:font-size="10pt" fo:font-weight="bold" officeooo:rsid="000ac569" officeooo:paragraph-rsid="001866d0" style:font-name-asian="Times New Roman" style:font-size-asian="10pt" style:font-weight-asian="bold" style:font-name-complex="Verdana" style:font-size-complex="12pt" style:font-weight-complex="normal" fo:hyphenate="true" fo:hyphenation-remain-char-count="2" fo:hyphenation-push-char-count="2"/>
    </style:style>
    <style:style style:name="P14" style:family="paragraph" style:parent-style-name="Standard">
      <style:paragraph-properties fo:margin-top="0.494cm" fo:margin-bottom="0.494cm" loext:contextual-spacing="false" fo:orphans="2" fo:widows="2" fo:hyphenation-ladder-count="no-limit">
        <style:tab-stops>
          <style:tab-stop style:position="4.868cm"/>
        </style:tab-stops>
      </style:paragraph-properties>
      <style:text-properties style:font-name="Verdana" fo:font-size="10pt" fo:font-weight="bold" officeooo:paragraph-rsid="001866d0" style:font-size-asian="10pt" style:font-weight-asian="bold" style:font-size-complex="12pt" style:font-weight-complex="normal" fo:hyphenate="true" fo:hyphenation-remain-char-count="2" fo:hyphenation-push-char-count="2"/>
    </style:style>
    <style:style style:name="P15" style:family="paragraph" style:parent-style-name="Standard">
      <style:paragraph-properties fo:margin-top="0.494cm" fo:margin-bottom="0.494cm" loext:contextual-spacing="false" fo:orphans="2" fo:widows="2" fo:hyphenation-ladder-count="no-limit">
        <style:tab-stops>
          <style:tab-stop style:position="4.868cm"/>
        </style:tab-stops>
      </style:paragraph-properties>
      <style:text-properties style:font-name="Times New Roman" fo:font-size="12pt" fo:font-weight="normal" officeooo:rsid="000ac569" officeooo:paragraph-rsid="001866d0" style:font-name-asian="Wingdings" style:font-size-asian="12pt" style:font-weight-asian="normal" style:font-name-complex="Wingdings" style:font-size-complex="12pt" style:font-weight-complex="normal" fo:hyphenate="true" fo:hyphenation-remain-char-count="2" fo:hyphenation-push-char-count="2"/>
    </style:style>
    <style:style style:name="P16" style:family="paragraph" style:parent-style-name="Standard">
      <style:paragraph-properties fo:margin-top="0.494cm" fo:margin-bottom="0.494cm" loext:contextual-spacing="false" fo:orphans="2" fo:widows="2" fo:hyphenation-ladder-count="no-limit"/>
      <style:text-properties style:font-name="Times New Roman" fo:font-size="12pt" fo:font-weight="normal" officeooo:rsid="000ac569" officeooo:paragraph-rsid="001866d0" style:font-name-asian="Times New Roman" style:font-size-asian="12pt" style:font-weight-asian="normal" style:font-name-complex="Verdana" style:font-size-complex="12pt" style:font-weight-complex="normal" fo:hyphenate="true" fo:hyphenation-remain-char-count="2" fo:hyphenation-push-char-count="2"/>
    </style:style>
    <style:style style:name="T1" style:family="text">
      <style:text-properties style:font-name-asian="Verdana"/>
    </style:style>
    <style:style style:name="T2" style:family="text">
      <style:text-properties style:font-name="Times New Roman" fo:font-size="12pt" fo:font-weight="normal" style:font-name-asian="Verdana" style:font-size-asian="12pt" style:font-weight-asian="normal"/>
    </style:style>
    <style:style style:name="T3" style:family="text">
      <style:text-properties style:font-name="Times New Roman" fo:font-size="12pt" fo:font-weight="normal" officeooo:rsid="001866d0" style:font-name-asian="Verdana" style:font-size-asian="12pt" style:font-weight-asian="normal"/>
    </style:style>
    <style:style style:name="T4" style:family="text">
      <style:text-properties style:font-name="Times New Roman" fo:font-size="12pt" fo:font-weight="normal" style:font-name-asian="Wingdings" style:font-size-asian="12pt" style:font-weight-asian="normal" style:font-name-complex="Wingdings"/>
    </style:style>
    <style:style style:name="T5" style:family="text">
      <style:text-properties style:font-name="Times New Roman" fo:font-size="12pt" fo:font-weight="normal" officeooo:rsid="001866d0" style:font-name-asian="Wingdings" style:font-size-asian="12pt" style:font-weight-asian="normal" style:font-name-complex="Wingdings"/>
    </style:style>
    <style:style style:name="T6" style:family="text">
      <style:text-properties style:font-name="Times New Roman" fo:font-size="12pt" fo:font-weight="normal" officeooo:rsid="000ac569" style:font-name-asian="Wingdings" style:font-size-asian="12pt" style:font-weight-asian="normal" style:font-name-complex="Wingdings"/>
    </style:style>
    <style:style style:name="T7" style:family="text">
      <style:text-properties style:font-name-asian="Times New Roman"/>
    </style:style>
    <style:style style:name="T8" style:family="text">
      <style:text-properties officeooo:rsid="001866d0"/>
    </style:style>
    <style:style style:name="T9" style:family="text">
      <style:text-properties officeooo:rsid="001bb6e8"/>
    </style:style>
    <style:style style:name="T10" style:family="text">
      <style:text-properties fo:font-weight="bold" style:font-weight-asian="bold" style:font-weight-complex="bold"/>
    </style:style>
    <style:style style:name="T11" style:family="text">
      <style:text-properties officeooo:rsid="001bee2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5">Mieliśmy wolny weekend. To była sobota. Wymyśliliśmy sobie, ze wyskoczymy na kilka godzin w góry. Do Wałbrzycha od nas niedaleko, a na Chełmcu jeszcze nie byliśmy nigdy. Więc piorunem się ogarnęliśmy, psa zadekowaliśmy w hotelu dla zwierząt i ruszyliśmy autostopem w drogę. Była jesień. Niebo raz słoneczne, a raz naburmuszone, a my w dobrych nastojach. </text:p>
      <text:p text:style-name="P5">W ekspresowym tempie dojechaliśmy do Strzegomia i wszystko wskazywało na to, że droga będzie nam łaskawa. Ale w sumie było różnie. <text:span text:style-name="T8">Pogrzebałam trochę w pamiętniku Ines i znalazłam krótką notkę na temat pewnego incydentu na drodze tamtego dnia. Posłuchajcie...</text:span></text:p>
      <text:p text:style-name="P14"><text:span text:style-name="null"><text:span text:style-name="T6">„Rzecz miała miejsce w drodze do Wałbrzycha. Dokładnie za Strzegomiem. Aby móc łapać stopa musieliśmy minąć miejskie zabudowania i zakręt, który był przed nami. Wiadomym jest, że złapanie czegokolwiek na zakręcie jest prawie niemożliwe. Bywa też nazywanym nieodpowiedzialnym i niebezpiecznym – zgodnie z tym jak jest na prawdę. Nie mniej tego – postanowiłam spróbować. Ścigaliśmy się z czasem, więc czyn ten uznaję za usprawiedliwiony. Kilka samochodów minęło nas bez żadnej reakcji. Nie zniechęciłam się jednak. Wtedy zobaczyłam dziwaczny samochód i pomyślałam, że byłoby ciekawie gdyby coś takiego zatrzymało się dla nas. Był wielki i przypominał amerykański wóz do przewodu więźniów...albo samochód-chłodnię. W każdym razie był to dziwny twór mechaniki, który podbił moje serce. Nie wierzyłam, że mi się uda, jednak pomimo zwątpienia wykonałam kilka błagalnych gestów w jego kierunku. Kiedy jednak mnie wyminął, nawet się nie odwróciłam, żeby sprawdzić czy kierowca przypadkiem nie nacisnął na hamulec. Przynajmniej nie od razu. Gdy zrobiłam to po chwili zobaczyłam jedynie samochód-dziwadło na poboczu i pozostałą dwójkę autostopowiczów żwawo biegnących w jego kierunku. Kierowca był Niemcem, ale trochę mówił po angielsku. A przynajmniej tak twierdził! Adaś zapytał go o to czy jedzie do Wałbrzycha, a ten odpowiedział twierdząco bez chwili wahania. Samochód okazał się być czymś zupełnie innym niż zdawało mi się na samym początku. Nie był ani mobilnym więzieniem, ani wielką lodówką. Był to po prostu dom na kółkach. Jego właściciele przerobili go na swoisty rodzaj campera - choć czym był wcześniej nie mamy pojęcia. Ten samochód był genialny, więc nie hamowaliśmy się w zachwytach... Tak długo, że kierowca zdążył minąć skręt na Wałbrzych. Kiedy zaczęliśmy bełkotać coś na temat tego, że droga, którą jedziemy jest nieodpowiednia - gość poinformował nas, że tak na prawdę jedzie do Brna. Nadal jednak uważał, że droga do tego miasta prowadzi przez Wałbrzych. Grzecznie więc podziękowaliśmy i wysiedliśmy w Świdnicy - tylko po to by wrócić się z powrotem do punktu wyjścia.…”</text:span></text:span></text:p>
      <text:p text:style-name="P14"><text:span text:style-name="null"><text:span text:style-name="T5">Tak więc sami widzicie, że łatwo nie było. Złapaliśmy też na stopa innego kierowcę, który mocno nadrobił drogi ponieważ zamiast nas słuchał nawigacji samochodowej. <text:s/>Wówczas też straciliśmy mnóstwo czasu. Odkryliśmy wtedy, ze nie tak łatwo dojechać do Wałbrzycha, choć to od nas niedaleko. Zaczęliśmy wątpić, że uda nas się dotrzeć tego dnia na nasza górę. Widać ją był na horyzoncie jakby była w zasięgu ręki, ale my cały czas kręciliśmy się po drodze i pomimo że łapaliśmy coś nie coś – nie posuwaliśmy się na przód za wiele. </text:span></text:span></text:p>
      <text:p text:style-name="P9">Chełmiec <text:span text:style-name="T8">to taki górski mieszczuch.</text:span></text:p>
      <text:p text:style-name="P9"/>
      <text:p text:style-name="P15"><text:span text:style-name="null">To ciekawe miejsce w Górach Wałbrzyskich. Ta góra z wulkaniczną przeszłością leży bezpośrednio w trzech miastach. W Szczawno – Zdroju, Boguszowie Gorcu i w Wałbrzychu, choć w cieniu jej lasu nie odczuwa się miejskiego zgiełku. Jej szlaki są dostosowane do każdego rodzaju turysty. Można wejść na górę bez wysiłku i <text:s/>łagodnie, można też korzystać z bardziej stromych tras. Jest możliwość wjechania na górę rowerem i motorem. Czyli dla każdego coś fajnego. To fantastyczne miejsce do wypoczynku i do wyciszenia się po ciężkim tygodniu pracy. Na wierzchołku znajduje się wieża widokowa. Niestety niedostępna dla turystów, więc nie mieliśmy okazji zobaczyć panoramy okolicy. Chełmiec to jeden z 28 szczytów Korony Gór Polskich, a jest drugą co do wysokości </text:span><text:soft-page-break/><text:span text:style-name="null">górą tego pasma . Jego Wysokość mierzy zaledwie 851 . n.p.m. Miejsce w Koronie „odebrał” Borowej, która jest o kilka metrów wyższa, a pomimo tego nie znajduje się na liście. Na szczycie Chełmca postawiono krzyż. Bardzo szpeci krajobraz. Wyjątkowo nie pasuje do otoczenia. Podobno nocą jest podświetlany, więc tylko tyle byłoby z niego pożytku – na przykład dla takich jak my, co lubią nocować na szczytach gór dla relaksu. </text:span></text:p>
      <text:p text:style-name="P15"><text:span text:style-name="null"><text:span text:style-name="T8">Kiedy w końcu dotarliśmy do Wałbrzycha ruszyliśmy ku naszemu szczytowi. Miasto nie zachwycało nas urodą i raczej staraliśmy się zniknąć z jego ulic jak najszybciej. Marzyliśmy o spokoju. </text:span></text:span></text:p>
      <text:p text:style-name="P1">Park krajobrazowy Sudetów Wałbrzyskich</text:p>
      <text:p text:style-name="P1"/>
      <text:p text:style-name="P1">W tym uroczym parku krajobrazowym jeszcze całkiem niedawno rządziły kopalnie węgla. Teren był zadymiony, brudny i zanieczyszczony. Góry tonęły w chmarach złożonych z tablicy Mendelejewa. Istny koszmar dla środowiska naturalnego. Kopalniane piętno przeszło jednak do historii. I dziś – choć po kopaniach i dymiących kominach fabrycznych zostały jedynie wspomnienia – Góry Wałbrzyskie często kojarzą się nieprzyjemnie. </text:p>
      <text:p text:style-name="P1">Te stosunkowo niskie wzniesienia potrafią zaskakiwać podczas wędrówek. Trzy masywy – Krąglaka, Trójgarbu i Chełmca tylko wyglądają na łagodne. W rzeczywistości swoją strzelistość mają i jeżeli ktoś nie jest zahartowany w boju, może dostać nieźle w kość podczas zdobywania szczytów. </text:p>
      <text:p text:style-name="P1">W okolicy ciasno jest od osiedli mieszkaniowych, więc rzadko można spotkać tu dzikie zwierzęta. Sarny, dziki i muflony wolą pobliskie Góry Kamienne i Sowie. Nie oznacza to, że brakuje tu mieszkańców lasu. Aż 90 gatunków ślimaków wędruje po całej powierzchni parku. </text:p>
      <text:p text:style-name="P3">I powiemy Wam, że bardzo tam ładnie i miło. Turystów niewielu, więc szlaki nie są zatłoczone. Cieszy nas wiadomość o tym, że ziemia wałbrzyska odpoczywa od zanieczyszczeń. Że wraca do zdrowia po wielu latach walki z „nowotworem”.  </text:p>
      <text:p text:style-name="P1"/>
      <text:p text:style-name="P10">Na szlaku</text:p>
      <text:p text:style-name="P1"/>
      <text:p text:style-name="P1"><text:span text:style-name="T7"><text:s text:c="4"/></text:span>Podobno dobrej opowieści fotografie niepotrzebne. Zobaczymy więc, czy potrafię opisać ten kawałek podróży. Bo wszystkich fotek pasujących do tego dodać nie mogę. Są zbyt osobiste. Zbyt intymne. Innymi słowy – zbyt rozebrane. A było to tak…</text:p>
      <text:p text:style-name="P1">Szliśmy szlakiem górskim. Co jakiś czas skracaliśmy sobie drogę idąc stromo pod górę. Potem jednak znowu wracaliśmy na oznakowaną ścieżkę. Była piękna jesień. Dzień słoneczny, i jak to bywa jesienią – w słońcu za gorąco, w cieniu za zimno. Miałam na sobie gruby sweter. Idąc pod górę okropnie się zgrzałam. Stanęliśmy na chwilę na cudnej polance celem zrobienia kilku zdjęć, bo światło było wyjątkowe. A, że okolica była bezludna – wpadłam na pomysł, że skoro nie ma tu nikogo oprócz nas, to biegusiem zdejmę z siebie sweter i założę na siebie bawełnianą koszulkę, którą miałam w plecaku na „w razie czego”. Pomysł był dobry. Adaś zrobił w tył zwrot na moją prośbę, a ja zaczęłam szybko zmieniać odzież. I wtedy, podczas zdejmowania sweterka, moja pomysłowa Ines – córeczka kochana- wredota wstrętna - <text:s/>zaczęła wykorzystywać aparat fotograficzny przeciwko mnie. Robiła zdjęcia tak, że cała przebieranka została zarchiwizowana na amen. Stoję więc w górach na zielonej polance w samym staniku, i jestem na przynajmniej dwudziestu fotkach. Pomimo wściekłości na córę musiałam się przebrać, a że czas naglił – nie mogłam po<text:span text:style-name="T9">w</text:span>trzymać serii zdjęć. W końcowej fazie cała akcja i mnie rozbawiła, tak że wszyscy padaliśmy ze śmiechu do łez. Takie to były rozbieranki na szlaku. Myślicie, że to koniec striptizu? Nieprawda. To była dopiero zajawka. Bo choć ciężko w to uwierzyć, nie był to ostatni raz na golasa na tej górze i podczas tej samej wyprawy. </text:p>
      <text:p text:style-name="P6">Uspokoiliśmy się w końcu. Zdołałam się przebrać, a aparat schowaliśmy do plecaka. Czas nam było w drogę. Jednak za chwilę znowu wpadliśmy na pomysł skrócenia sobie drogi. Szczyt widoczny był już miedzy drzewami, więc po co wchodzić na górę dłuższą drogą? </text:p>
      <text:p text:style-name="P6"><text:soft-page-break/><text:span text:style-name="T10">Zaczęliśmy się wspinać.</text:span></text:p>
      <text:p text:style-name="P6"><text:span text:style-name="T10"/></text:p>
      <text:p text:style-name="P6"><text:s/>U szczytu widoczne było ogrodzenie. No cóż, trzeba nam iść wzdłuż niego, żeby dojść do jakiejś furtki albo bramy. Przedzieramy się jak prze dżunglę amazońską. Wszędzie chaszcze i krzaki. Przydałaby się maczeta, ale niestety nie mieliśmy takowej na wyposażeniu. Szliśmy tak dobry kwadrans, bo mieliśmy nadzieję, że dojdziemy w końcu do jakiegoś sensownego wyjścia. A tu okazało się, że żeby dojść do drogi trzeba by zejść z dół ze stromego urwiska, na dnie którego rosły jeszcze wyższe chaszcze. No nie… To zbyt ekstremalne! To miał być miły spacerek po szlaku, a nie ćwiczenia alpinistyczne. Proponuję wracać. Ale nikomu się nie uśmiecha droga powrotna pełna kolców jeżyn, kleszczy i innego dziadostwa. Adaś wlazł trochę głębiej w „dżunglę” i woła nas do siebie, mówiąc, że coś znalazł. No i znalazł faktycznie. Dziurę w płocie. </text:p>
      <text:p text:style-name="P1">Najpierw się czujnie rozglądamy. Potem cicho przesuwamy paletę, która wypełniała ubytek w siatce. Co jakiś czas któreś z nas szepcze, że tak nie wolno. Bo to normalny włam jest. Ale każde z nas przechodzi przez tę dziurę, no bo co? Wracać przez krzaki i znowu się zgubić? Coś w oddali chrząknęło…</text:p>
      <text:p text:style-name="P1">Piorunem wszyscy byliśmy po drugiej stronie i od razu zasunęliśmy wyrwę w ogrodzeniu. </text:p>
      <text:p text:style-name="P1">- Pewnie jakaś dzika świnia sobie żeruje, a my całe szczęście ją ominęliśmy. </text:p>
      <text:p text:style-name="P1">Staliśmy na podwórku. Z jednej strony jakieś klamoty. Samochód jakby ze złomu. I cisza. Nikogo nie widać.</text:p>
      <text:p text:style-name="P1">Idziemy pomału. Skupieni. Szukamy furtki, albo bramy celem opuszczenia prywatnej posesji. I w końcu napotykamy wyście. Brama wysoka na dwa i pół metra. Pionowe, metalowe przęsła nie sprzyjają wspinaniu się w górę. To ważna informacja, ponieważ szybko okazało się, że brama jest zamknięta, a na niej wisi tabliczka z napisem – Teren prywatny. Wstęp wzbroniony. Oczami wyobraźni widzę spuszczone psy, które pędzą na nas rozwścieczone na maksa. Albo ochroniarzy, którzy biegną do nas z bronią w ręku. <text:s/>No trzeba nam sąd wyjść!</text:p>
      <text:p text:style-name="P1"/>
      <text:p text:style-name="P6"><text:span text:style-name="T10">Zaczynam szukać innego wyjścia.</text:span> </text:p>
      <text:p text:style-name="P6"/>
      <text:p text:style-name="P6">Siatka ogrodzeniowa lepiej nadaje się do wspinaczki, ale za to jest bardzo wysoka i bardzo miękka. Jak wejdę wysoko i się zachwieję, to spadnę na zbity pysk i wszystkie zęby sobie wybiję. Wszyscy się chwilę miotamy. Każdy ma własną wizję jak się przedostać na drugą stronę. Adaś pierwszy podjął wyzwanie. Wszedł na poprzeczne przęsło i tak jakoś przechodził, że w pewnym momencie stał na tej bramie na wysokości dwóch i pół metra zanim nogi przełożył. Z całym szacunkiem dla jego odwagi, ale to cud, że się wtedy nie zabił albo całkiem połamał. Ines zaczęła iść za nim. Podobnie z zamiarem przejścia przez ogrodzenie, ale innym nieco sposobem. Wspinała się po poprzecznym prześle kroczek po kroczku, żeby w najwyższym punkcie przełożyć nogę i w miarę bezpiecznie przejść. Trwało to długo. Co chwilę zamykałam oczy, nie mogąc patrzeć na te wyczyny. Dlaczego? Bo ja mam lęk wysokości. Mega lęk wysokości. Nie tylko sama się boję, ale nawet nie mogę patrzeć na ludzi, którzy są na wysokości. I nawet te dwa i pół metra bramy były dla mnie przerażające. </text:p>
      <text:p text:style-name="P1">Ale przyszła pora na mnie.</text:p>
      <text:p text:style-name="P1">- No mamuśka – Ines udaje, że nie jest spięta. – Teraz Ty. Ale spokojnie – mówi do mnie jak do wariata. - Nic ci się nie stanie, to nie jest wysoko. To tylko tak wygląda.</text:p>
      <text:p text:style-name="P1">Biorę głęboki oddech i <text:s/>zaczynam się wspinać. Kroczek po kroczku po ukosie, ale wciąć do góry. I nagle zaczynam przerzucać nogę. I patrzę w dół, a Ines mówi :</text:p>
      <text:p text:style-name="P1"><text:span text:style-name="T7">– </text:span>Tylko w dół nie patrz!</text:p>
      <text:p text:style-name="P1">A ja właśnie w dół patrzę! I to jest wysoko! Cała brama się huśta, a moje nogi i ręce sparaliżowane. Zaczynam schodzić.</text:p>
      <text:p text:style-name="P1">- Nie schodź – Ines woła - Dasz radę.</text:p>
      <text:p text:style-name="P1">Ale zeszłam i oddycham nerwowo. </text:p>
      <text:p text:style-name="P1"/>
      <text:p text:style-name="P6"><text:span text:style-name="T10">No to jeszcze raz. Powoli do góry.</text:span> </text:p>
      <text:p text:style-name="P6"><text:soft-page-break/>Kroczek po kroczku. I już mam nogę przerzucać, a tu paraliż i fobia. Brama się kolebie i ja się kolebie. Noga z powrotem na moją stronę i znowu piorunem w dół. </text:p>
      <text:p text:style-name="P1">No i jest problem. Przez bramę nie przejdę. Oni na zewnątrz, a ja w środku.</text:p>
      <text:p text:style-name="P1">- Ale nie możesz tak tam stać, bo cię w końcu ochrona namierzy. </text:p>
      <text:p text:style-name="P1">- No nie mogę, nie mogę… - mamrotam pod nosem. </text:p>
      <text:p text:style-name="P1">Brama zamontowana była na nierówności. Z jednej strony zostawiała wąską szczelinę. Na oko mógłby się pod nią przecisnąć lis. </text:p>
      <text:p text:style-name="P1">- Nie patrz na to – Ines czyta mi w myślach – Jest za wąsko. Też o tym myślałam. </text:p>
      <text:p text:style-name="P1">Ponawiam <text:span text:style-name="T11">p</text:span>róbę przejścia przez bramę górą. W efekcie ponownie się nie udaje. Zaczynam się miotać. Chodzę przy ogrodzeniu jak lew w klatce. Patrzę na wspomnianą szczelinę miedzy gruntem, a bramą. W najszerszym miejscu jest kałuża i błoto. I nagle coś się ze mną dzieje! W jednej chwili ściągam białą koszulkę i podaję ją Ines przez kraty. Znowu zostaje w samym staniku. <text:s/>Adaś patrzy na mnie, ale nic nie mówi, choć widać, że mocno zdziwiony moim zachowaniem. Kładę się na ziemi i zaczynam przeciskać się dołem. Wszystko odbyło się natychmiastowo. Upaprana w błocie w moment znalazłam się po drugiej stronie. Szybko wyczyściłam błoto z pleców i dżinsów i założyłam koszulkę… Zarzuciłam plecak i zawiązałam sweter na biodrach. </text:p>
      <text:p text:style-name="P1">- No co? – pytam… - Idziemy?</text:p>
      <text:p text:style-name="P1"><text:span text:style-name="T7">… </text:span>nie miałam innego wyjścia, wiec brałam co jest ! </text:p>
      <text:p text:style-name="P11"/>
      <text:p text:style-name="P12">Na szczycie.</text:p>
      <text:p text:style-name="P16">   <text:span text:style-name="T1"> </text:span>Jak świat światem zawsze tam, gdzie na horyzoncie jawiła się góra, wyższa niż inne - stawała się od razu świętą. Przykładów jest na to cale mnóstwo na całym świecie. Tak rzecz się miała z niewysoką Ślężą i tak się działo w przypadku Chełmca. W czasach prasłowiańskich urzędowali tam czarownicy, wiedźmy, a główną atrakcją były rytualne obrzędy. To na początku. Potem wraz z upływem czasów takie miejsca były wykorzystywane w ramach techniki. Na naszej starej Ślęży <text:s/>– podobnie jak na leciwym Chełmcu pojawiły się maszty radiowo telewizyjne. W czasach stanu wojennego na Chełmcu zagłuszano Radio Wolna Europa. Stacja była podobno bardzo skuteczna w działaniu. Góra stała się obiektem militarnym. Czasy się jednak zmieniły i nadszedł czas na kolejne wcielenia. Chełmiec doczekał się jak wszystkie inne mu podobne wzniesienia - <text:s/>własnej trasy drogi krzyżowej i własnego krzyża na wierzchołku. Na Chełmcu jednak pomysł z krzyżem był najwyraźniej z gatunku – „NAJ”. Mierzy 35 metrów wysokości. Jest widoczny z kilkudziesięciu kilometrów. Podświetlany reflektorami nocą jest jak latarnia. Nazwano go Krzyżem Milenijnym i jest on najwyższym krzyżem w Europie. <text:s/></text:p>
      <text:p text:style-name="P7">Góra urocza, tereny wokół bajkowe, a krzyż… taki sobie. </text:p>
      <text:p text:style-name="P13"><text:span text:style-name="uficommentbody"><text:span text:style-name="T3">Aneta Orm@czyk</text:span></text:span></text:p>
      <text:p text:style-name="P2"><text:span text:style-name="null"><text:span text:style-name="T4"/></text:span></text:p>
      <text:p text:style-name="P8"><text:span text:style-name="null"><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omyślna_20_czcionka_20_akapitu" style:display-name="Domyślna czcionka akapitu" style:family="text"/>
    <style:style style:name="uficommentbody" style:family="text" style:parent-style-name="Domyślna_20_czcionka_20_akapitu"/>
    <style:style style:name="null" style:family="text" style:parent-style-name="Domyślna_20_czcionka_20_akapitu"/>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8T18:21:55.546000000</meta:creation-date>
    <dc:date>2015-10-18T19:40:28.453000000</dc:date>
    <meta:editing-duration>PT29M24S</meta:editing-duration>
    <meta:editing-cycles>7</meta:editing-cycles>
    <meta:generator>LibreOffice/5.0.2.2$Windows_x86 LibreOffice_project/37b43f919e4de5eeaca9b9755ed688758a8251fe</meta:generator>
    <meta:document-statistic meta:table-count="0" meta:image-count="0" meta:object-count="0" meta:page-count="4" meta:paragraph-count="46" meta:word-count="2220" meta:character-count="14022" meta:non-whitespace-character-count="11779"/>
  </office:meta>
</office:document-meta>
</file>